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2.24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Présentation">
      <style:table-properties table:display="true" style:writing-mode="lr-tb"/>
    </style:style>
    <style:style style:name="ta2" style:family="table" style:master-page-name="PageStyle_5f_SUJET_20_C6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ackground-color="#c0c0c0" style:cell-protect="protected formula-hidden" style:print-content="true" style:diagonal-bl-tr="none" style:diagonal-tl-br="none" fo:border="0.31pt solid #000000" fo:padding="0.071cm" style:rotation-align="none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ackground-color="#ffff99"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19pt solid #000000" fo:background-color="#c0c0c0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1.19pt solid #000000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1.19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19pt solid #000000" fo:background-color="#ffff99" style:diagonal-bl-tr="none" style:diagonal-tl-br="none" style:text-align-source="fix" style:repeat-content="false" fo:wrap-option="no-wrap" fo:border-left="1.19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19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19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19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19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19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19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19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19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19pt solid #000000" fo:background-color="#ffff99" style:diagonal-bl-tr="none" style:diagonal-tl-br="none" style:text-align-source="fix" style:repeat-content="false" fo:wrap-option="no-wrap" fo:border-left="none" style:direction="ltr" fo:padding="0.071cm" fo:border-right="1.19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81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</style:style>
    <style:style style:name="ce8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.026cm" svg:stroke-color="#bcbcbc" draw:stroke-linejoin="miter" draw:fill="solid" draw:fill-color="#ffff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ésentation" table:style-name="ta1">
        <office:forms form:automatic-focus="false" form:apply-design-mode="false"/>
        <table:shapes>
          <draw:custom-shape draw:z-index="0" draw:name="ZoneTexte 1" draw:style-name="gr1" draw:text-style-name="P2" svg:width="18.566cm" svg:height="14.507cm" svg:x="2.119cm" svg:y="1.034cm">
            <text:p text:style-name="P1"><text:span text:style-name="T1"/></text:p>
            <text:p text:style-name="P1"><text:span text:style-name="T2">BACCALAURÉAT SÉRIE STL SPCL</text:span></text:p>
            <text:p text:style-name="P1"><text:span text:style-name="T2"> </text:span></text:p>
            <text:p text:style-name="P1"><text:span text:style-name="T2">Épreuve <text:s/>d'évaluation des compétences expérimentales (ECE)</text:span></text:p>
            <text:p text:style-name="P1"><text:span text:style-name="T1"/></text:p>
            <text:p text:style-name="P1"><text:span text:style-name="T1"/></text:p>
            <text:p text:style-name="P1"><text:span text:style-name="T2">Préparation du fichier</text:span></text:p>
            <text:p text:style-name="P1"><text:span text:style-name="T1"/></text:p>
            <text:p text:style-name="P1"><text:span text:style-name="T2">A partir du fichier excel fourni avec chaque sujet :</text:span></text:p>
            <text:p text:style-name="P1"><text:span text:style-name="T2">- Vérifier les valeurs des coefficients des compétences (cases en jaune)</text:span></text:p>
            <text:p text:style-name="P1"><text:span text:style-name="T2">Chaque compétence évaluée est pondérée par un coefficient précisé sur le sujet et qui tient compte des durées conseillées. La somme des coefficients est alors égale à 10. </text:span></text:p>
            <text:p text:style-name="P1"><text:span text:style-name="T2">- La note est comprise entre 3 et 20 en points entiers.</text:span></text:p>
            <text:p text:style-name="P1"><text:span text:style-name="T2"/></text:p>
            <text:p text:style-name="P1"><text:span text:style-name="T2">Evaluation : </text:span></text:p>
            <text:p text:style-name="P1"><text:span text:style-name="T2">- Remplir le nom et prénom du candidat (case beige ou bleu).</text:span></text:p>
            <text:p text:style-name="P1"><text:span text:style-name="T2">- Par compétence indiquer le niveau obtenu par un « x » (ne pas utiliser la barre d’espace).</text:span></text:p>
            <text:p text:style-name="P1"><text:span text:style-name="T2">- La note est affichée quand le nombre de cases requis a été rempli sinon un signal d'erreur s'affiche.</text:span></text:p>
            <text:p text:style-name="P1"><text:span text:style-name="T2"/></text:p>
            <text:p text:style-name="P1"><text:span text:style-name="T2">L’évaluation est prévue pour attribuer une note entre 3 et 20. Cependant, si l’engagement du candidat s’avère très insuffisant, le professeur a toute latitude pour attribuer une note comprise entre 0 et 3.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UJET C6" table:style-name="ta2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number-columns-repeated="16" table:default-cell-style-name="ce36"/>
        <table:table-column table:style-name="co5" table:number-columns-repeated="239" table:default-cell-style-name="ce10"/>
        <table:table-column table:style-name="co5" table:number-columns-repeated="767" table:default-cell-style-name="Default"/>
        <table:table-row table:style-name="ro2">
          <table:table-cell table:style-name="ce1" office:value-type="string">
            <text:p>ECE SUJET C0</text:p>
          </table:table-cell>
          <table:table-cell table:style-name="ce15"/>
          <table:table-cell table:style-name="ce25"/>
          <table:table-cell table:style-name="ce40" office:value-type="string" table:number-columns-spanned="10" table:number-rows-spanned="1">
            <text:p>ERRARE HUMANUM EST…</text:p>
          </table:table-cell>
          <table:covered-table-cell table:number-columns-repeated="8" table:style-name="ce47"/>
          <table:covered-table-cell table:style-name="ce73"/>
          <table:table-cell table:style-name="ce76" table:number-columns-repeated="5"/>
          <table:table-cell table:style-name="ce79" table:number-columns-repeated="1006"/>
        </table:table-row>
        <table:table-row table:style-name="ro3">
          <table:table-cell table:style-name="ce2" table:number-columns-repeated="2"/>
          <table:table-cell table:style-name="ce26" table:number-columns-repeated="6"/>
          <table:table-cell table:number-columns-repeated="1016"/>
        </table:table-row>
        <table:table-row table:style-name="ro4">
          <table:table-cell table:style-name="ce3" office:value-type="string">
            <text:p>STL-SPCL</text:p>
          </table:table-cell>
          <table:table-cell table:style-name="ce2"/>
          <table:table-cell table:style-name="ce27" table:number-columns-repeated="6"/>
          <table:table-cell table:style-name="ce66" table:number-columns-repeated="10"/>
          <table:table-cell table:number-columns-repeated="1006"/>
        </table:table-row>
        <table:table-row table:style-name="ro5">
          <table:table-cell table:style-name="ce4"/>
          <table:table-cell table:style-name="ce16"/>
          <table:table-cell table:style-name="ce28" office:value-type="string">
            <text:p>Nom :</text:p>
          </table:table-cell>
          <table:table-cell table:style-name="ce41" table:number-columns-spanned="3" table:number-rows-spanned="1"/>
          <table:covered-table-cell table:style-name="ce48"/>
          <table:covered-table-cell table:style-name="ce41"/>
          <table:table-cell table:style-name="ce55" office:value-type="string">
            <text:p>Nom :</text:p>
          </table:table-cell>
          <table:table-cell table:style-name="ce62" table:number-columns-spanned="3" table:number-rows-spanned="1"/>
          <table:covered-table-cell table:style-name="ce67"/>
          <table:covered-table-cell table:style-name="ce62"/>
          <table:table-cell table:style-name="ce55" office:value-type="string">
            <text:p>Nom :</text:p>
          </table:table-cell>
          <table:table-cell table:style-name="ce41" table:number-columns-spanned="3" table:number-rows-spanned="1"/>
          <table:covered-table-cell table:style-name="ce74"/>
          <table:covered-table-cell table:style-name="ce77"/>
          <table:table-cell table:style-name="ce55" office:value-type="string">
            <text:p>Nom :</text:p>
          </table:table-cell>
          <table:table-cell table:style-name="ce62" table:number-columns-spanned="3" table:number-rows-spanned="1"/>
          <table:covered-table-cell table:style-name="ce67"/>
          <table:covered-table-cell table:style-name="ce62"/>
          <table:table-cell table:style-name="ce80"/>
          <table:table-cell table:number-columns-repeated="1005"/>
        </table:table-row>
        <table:table-row table:style-name="ro5">
          <table:table-cell table:style-name="ce5"/>
          <table:table-cell table:style-name="ce17"/>
          <table:table-cell table:style-name="ce29" office:value-type="string">
            <text:p>Prénom :</text:p>
          </table:table-cell>
          <table:table-cell table:style-name="ce42" table:number-columns-spanned="3" table:number-rows-spanned="1"/>
          <table:covered-table-cell table:style-name="ce49"/>
          <table:covered-table-cell table:style-name="ce42"/>
          <table:table-cell table:style-name="ce56" office:value-type="string">
            <text:p>Prénom :</text:p>
          </table:table-cell>
          <table:table-cell table:style-name="ce63" table:number-columns-spanned="3" table:number-rows-spanned="1"/>
          <table:covered-table-cell table:style-name="ce68"/>
          <table:covered-table-cell table:style-name="ce63"/>
          <table:table-cell table:style-name="ce56" office:value-type="string">
            <text:p>Prénom :</text:p>
          </table:table-cell>
          <table:table-cell table:style-name="ce42" table:number-columns-spanned="3" table:number-rows-spanned="1"/>
          <table:covered-table-cell table:style-name="ce75"/>
          <table:covered-table-cell table:style-name="ce78"/>
          <table:table-cell table:style-name="ce56" office:value-type="string">
            <text:p>Prénom :</text:p>
          </table:table-cell>
          <table:table-cell table:style-name="ce63" table:number-columns-spanned="3" table:number-rows-spanned="1"/>
          <table:covered-table-cell table:style-name="ce68"/>
          <table:covered-table-cell table:style-name="ce63"/>
          <table:table-cell table:style-name="ce80"/>
          <table:table-cell table:number-columns-repeated="1005"/>
        </table:table-row>
        <table:table-row table:style-name="ro5">
          <table:table-cell table:style-name="ce6" office:value-type="string" table:number-columns-spanned="1" table:number-rows-spanned="2">
            <text:p><text:s/>compétence</text:p>
          </table:table-cell>
          <table:table-cell table:style-name="ce18" office:value-type="string" table:number-columns-spanned="1" table:number-rows-spanned="2">
            <text:p>Coefficient </text:p>
          </table:table-cell>
          <table:table-cell table:style-name="ce30" office:value-type="string" table:number-columns-spanned="4" table:number-rows-spanned="1">
            <text:p>Niveau validé</text:p>
          </table:table-cell>
          <table:covered-table-cell table:number-columns-repeated="2" table:style-name="ce43"/>
          <table:covered-table-cell table:style-name="ce50"/>
          <table:table-cell table:style-name="ce57" office:value-type="string" table:number-columns-spanned="4" table:number-rows-spanned="1">
            <text:p>Niveau validé</text:p>
          </table:table-cell>
          <table:covered-table-cell table:number-columns-repeated="2" table:style-name="ce43"/>
          <table:covered-table-cell table:style-name="ce50"/>
          <table:table-cell table:style-name="ce57" office:value-type="string" table:number-columns-spanned="4" table:number-rows-spanned="1">
            <text:p>Niveau validé</text:p>
          </table:table-cell>
          <table:covered-table-cell table:number-columns-repeated="2" table:style-name="ce43"/>
          <table:covered-table-cell table:style-name="ce50"/>
          <table:table-cell table:style-name="ce57" office:value-type="string" table:number-columns-spanned="4" table:number-rows-spanned="1">
            <text:p>Niveau du domaine de compétences</text:p>
          </table:table-cell>
          <table:covered-table-cell table:number-columns-repeated="2" table:style-name="ce43"/>
          <table:covered-table-cell table:style-name="ce50"/>
          <table:table-cell table:style-name="ce80"/>
          <table:table-cell table:number-columns-repeated="1005"/>
        </table:table-row>
        <table:table-row table:style-name="ro1">
          <table:covered-table-cell table:style-name="ce6"/>
          <table:covered-table-cell table:style-name="ce18"/>
          <table:table-cell table:style-name="ce31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5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51" office:value-type="string">
            <text:p>D</text:p>
          </table:table-cell>
          <table:table-cell table:style-name="ce80"/>
          <table:table-cell table:number-columns-repeated="1005"/>
        </table:table-row>
        <table:table-row table:style-name="ro1">
          <table:table-cell table:style-name="ce7" office:value-type="string">
            <text:p>S'approprier</text:p>
          </table:table-cell>
          <table:table-cell table:style-name="ce19" office:value-type="float" office:value="1">
            <text:p>1</text:p>
          </table:table-cell>
          <table:table-cell table:style-name="ce32"/>
          <table:table-cell table:number-columns-repeated="2" table:style-name="ce44"/>
          <table:table-cell table:style-name="ce52"/>
          <table:table-cell table:style-name="ce59"/>
          <table:table-cell table:number-columns-repeated="2" table:style-name="ce64"/>
          <table:table-cell table:style-name="ce69"/>
          <table:table-cell table:style-name="ce71"/>
          <table:table-cell table:number-columns-repeated="2" table:style-name="ce44"/>
          <table:table-cell table:style-name="ce52"/>
          <table:table-cell table:style-name="ce59"/>
          <table:table-cell table:number-columns-repeated="2" table:style-name="ce64"/>
          <table:table-cell table:style-name="ce69"/>
          <table:table-cell table:style-name="ce81"/>
          <table:table-cell table:style-name="ce2" table:number-columns-repeated="1005"/>
        </table:table-row>
        <table:table-row table:style-name="ro1">
          <table:table-cell table:style-name="ce7" office:value-type="string">
            <text:p>Analyser</text:p>
          </table:table-cell>
          <table:table-cell table:style-name="ce19" office:value-type="float" office:value="2">
            <text:p>2</text:p>
          </table:table-cell>
          <table:table-cell table:style-name="ce32"/>
          <table:table-cell table:number-columns-repeated="2" table:style-name="ce44"/>
          <table:table-cell table:style-name="ce52"/>
          <table:table-cell table:style-name="ce59"/>
          <table:table-cell table:number-columns-repeated="2" table:style-name="ce64"/>
          <table:table-cell table:style-name="ce69"/>
          <table:table-cell table:style-name="ce71"/>
          <table:table-cell table:number-columns-repeated="2" table:style-name="ce44"/>
          <table:table-cell table:style-name="ce52"/>
          <table:table-cell table:style-name="ce59"/>
          <table:table-cell table:number-columns-repeated="2" table:style-name="ce64"/>
          <table:table-cell table:style-name="ce69"/>
          <table:table-cell table:style-name="ce80"/>
          <table:table-cell table:number-columns-repeated="1005"/>
        </table:table-row>
        <table:table-row table:style-name="ro6">
          <table:table-cell table:style-name="ce7" office:value-type="string">
            <text:p>Réaliser</text:p>
          </table:table-cell>
          <table:table-cell table:style-name="ce19" office:value-type="float" office:value="3">
            <text:p>3</text:p>
          </table:table-cell>
          <table:table-cell table:style-name="ce32"/>
          <table:table-cell table:number-columns-repeated="2" table:style-name="ce44"/>
          <table:table-cell table:style-name="ce52"/>
          <table:table-cell table:style-name="ce59"/>
          <table:table-cell table:number-columns-repeated="2" table:style-name="ce64"/>
          <table:table-cell table:style-name="ce69"/>
          <table:table-cell table:style-name="ce71"/>
          <table:table-cell table:number-columns-repeated="2" table:style-name="ce44"/>
          <table:table-cell table:style-name="ce52"/>
          <table:table-cell table:style-name="ce59"/>
          <table:table-cell table:number-columns-repeated="2" table:style-name="ce64"/>
          <table:table-cell table:style-name="ce69"/>
          <table:table-cell table:style-name="ce80"/>
          <table:table-cell table:number-columns-repeated="1005"/>
        </table:table-row>
        <table:table-row table:style-name="ro7">
          <table:table-cell table:style-name="ce8" office:value-type="string">
            <text:p>Valider</text:p>
          </table:table-cell>
          <table:table-cell table:style-name="ce20" office:value-type="float" office:value="2">
            <text:p>2</text:p>
          </table:table-cell>
          <table:table-cell table:style-name="ce33"/>
          <table:table-cell table:number-columns-repeated="2" table:style-name="ce45"/>
          <table:table-cell table:style-name="ce53"/>
          <table:table-cell table:style-name="ce60"/>
          <table:table-cell table:number-columns-repeated="2" table:style-name="ce65"/>
          <table:table-cell table:style-name="ce70"/>
          <table:table-cell table:style-name="ce72"/>
          <table:table-cell table:number-columns-repeated="2" table:style-name="ce45"/>
          <table:table-cell table:style-name="ce53"/>
          <table:table-cell table:style-name="ce60"/>
          <table:table-cell table:number-columns-repeated="2" table:style-name="ce65"/>
          <table:table-cell table:style-name="ce70"/>
          <table:table-cell table:style-name="ce81"/>
          <table:table-cell table:style-name="ce2" table:number-columns-repeated="1005"/>
        </table:table-row>
        <table:table-row table:style-name="ro1">
          <table:table-cell table:style-name="ce7" office:value-type="string">
            <text:p>Communiquer</text:p>
          </table:table-cell>
          <table:table-cell table:style-name="ce19" office:value-type="float" office:value="2">
            <text:p>2</text:p>
          </table:table-cell>
          <table:table-cell table:style-name="ce32"/>
          <table:table-cell table:number-columns-repeated="2" table:style-name="ce44"/>
          <table:table-cell table:style-name="ce52"/>
          <table:table-cell table:style-name="ce59"/>
          <table:table-cell table:number-columns-repeated="2" table:style-name="ce64"/>
          <table:table-cell table:style-name="ce69"/>
          <table:table-cell table:style-name="ce71"/>
          <table:table-cell table:number-columns-repeated="2" table:style-name="ce44"/>
          <table:table-cell table:style-name="ce52"/>
          <table:table-cell table:style-name="ce59"/>
          <table:table-cell table:number-columns-repeated="2" table:style-name="ce64"/>
          <table:table-cell table:style-name="ce69"/>
          <table:table-cell table:style-name="ce80"/>
          <table:table-cell table:number-columns-repeated="1005"/>
        </table:table-row>
        <table:table-row table:style-name="ro8">
          <table:table-cell table:style-name="ce9" office:value-type="string">
            <text:p>Note</text:p>
          </table:table-cell>
          <table:table-cell table:style-name="ce21" office:value-type="string">
            <text:p><text:s/>/ 20</text:p>
          </table:table-cell>
          <table:table-cell table:style-name="ce34" table:formula="of:=IF(COUNTBLANK([.C20])=0;[.C20];IF(COUNTBLANK([.C21])=0;[.C21];ROUND(([.$B17]*[.C18]+[.$B18]*[.D18]+[.$B19]*[.E18]+[.$B20]*[.F18]);0)))" table:number-columns-spanned="4" table:number-rows-spanned="1">
            <text:p/>
          </table:table-cell>
          <table:covered-table-cell table:number-columns-repeated="2" table:style-name="ce46"/>
          <table:covered-table-cell table:style-name="ce54"/>
          <table:table-cell table:style-name="ce34" table:formula="of:=IF(COUNTBLANK([.G20])=0;[.G20];IF(COUNTBLANK([.G21])=0;[.G21];ROUND(([.$B17]*[.G18]+[.$B18]*[.H18]+[.$B19]*[.I18]+[.$B20]*[.J18]);0)))" table:number-columns-spanned="4" table:number-rows-spanned="1">
            <text:p/>
          </table:table-cell>
          <table:covered-table-cell table:number-columns-repeated="2" table:style-name="ce46"/>
          <table:covered-table-cell table:style-name="ce54"/>
          <table:table-cell table:style-name="ce34" table:formula="of:=IF(COUNTBLANK([.K20])=0;[.K20];IF(COUNTBLANK([.K21])=0;[.K21];ROUND(([.$B17]*[.K18]+[.$B18]*[.L18]+[.$B19]*[.M18]+[.$B20]*[.N18]);0)))" table:number-columns-spanned="4" table:number-rows-spanned="1">
            <text:p/>
          </table:table-cell>
          <table:covered-table-cell table:number-columns-repeated="2" table:style-name="ce46"/>
          <table:covered-table-cell table:style-name="ce54"/>
          <table:table-cell table:style-name="ce34" table:formula="of:=IF(COUNTBLANK([.O20])=0;[.O20];IF(COUNTBLANK([.O21])=0;[.O21];ROUND(([.$B17]*[.O18]+[.$B18]*[.P18]+[.$B19]*[.Q18]+[.$B20]*[.R18]);0)))" table:number-columns-spanned="4" table:number-rows-spanned="1">
            <text:p/>
          </table:table-cell>
          <table:covered-table-cell table:number-columns-repeated="2" table:style-name="ce46"/>
          <table:covered-table-cell table:style-name="ce54"/>
          <table:table-cell table:style-name="ce82"/>
          <table:table-cell table:style-name="ce83" table:number-columns-repeated="1005"/>
        </table:table-row>
        <table:table-row table:style-name="ro9">
          <table:table-cell table:number-columns-repeated="2"/>
          <table:table-cell table:style-name="ce35" table:number-columns-repeated="4"/>
          <table:table-cell table:style-name="ce61" table:number-columns-repeated="12"/>
          <table:table-cell table:number-columns-repeated="100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11" office:value-type="string" table:number-columns-spanned="2" table:number-rows-spanned="1">
            <text:p>Pondération des niveaux</text:p>
          </table:table-cell>
          <table:covered-table-cell table:style-name="ce22"/>
          <table:table-cell table:style-name="ce37" office:value-type="string" table:number-columns-spanned="4" table:number-rows-spanned="1">
            <text:p>somme des coeff . niveau </text:p>
          </table:table-cell>
          <table:covered-table-cell table:number-columns-repeated="3" table:style-name="ce37"/>
          <table:table-cell table:style-name="ce37" office:value-type="string" table:number-columns-spanned="4" table:number-rows-spanned="1">
            <text:p>somme des coeff . niveau </text:p>
          </table:table-cell>
          <table:covered-table-cell table:number-columns-repeated="3" table:style-name="ce37"/>
          <table:table-cell table:style-name="ce37" office:value-type="string" table:number-columns-spanned="4" table:number-rows-spanned="1">
            <text:p>somme des coeff . niveau </text:p>
          </table:table-cell>
          <table:covered-table-cell table:number-columns-repeated="3" table:style-name="ce37"/>
          <table:table-cell table:style-name="ce37" office:value-type="string" table:number-columns-spanned="4" table:number-rows-spanned="1">
            <text:p>somme des coeff . niveau </text:p>
          </table:table-cell>
          <table:covered-table-cell table:number-columns-repeated="3" table:style-name="ce37"/>
          <table:table-cell table:number-columns-repeated="1006"/>
        </table:table-row>
        <table:table-row table:style-name="ro1" table:visibility="collapse">
          <table:table-cell table:style-name="ce12" office:value-type="string">
            <text:p>kA = </text:p>
          </table:table-cell>
          <table:table-cell table:style-name="ce23" office:value-type="float" office:value="2">
            <text:p>2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38" office:value-type="string">
            <text:p>D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38" office:value-type="string">
            <text:p>D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38" office:value-type="string">
            <text:p>D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C</text:p>
          </table:table-cell>
          <table:table-cell table:style-name="ce38" office:value-type="string">
            <text:p>D</text:p>
          </table:table-cell>
          <table:table-cell table:number-columns-repeated="1006"/>
        </table:table-row>
        <table:table-row table:style-name="ro1" table:visibility="collapse">
          <table:table-cell table:style-name="ce12" office:value-type="string">
            <text:p>kB = </text:p>
          </table:table-cell>
          <table:table-cell table:style-name="ce23" office:value-type="float" office:value="1.5">
            <text:p>1,5</text:p>
          </table:table-cell>
          <table:table-cell table:style-name="ce39" table:formula="of:=IF(COUNTBLANK([.C8])=0;[.$B$8];0)+IF(COUNTBLANK([.C9])=0;[.$B$9];0)+IF(COUNTBLANK([.C10])=0;[.$B$10];0)+IF(COUNTBLANK([.C11])=0;[.$B$11];0)+IF(COUNTBLANK([.C12])=0;[.$B$12];0)" office:value-type="float" office:value="0">
            <text:p>0</text:p>
          </table:table-cell>
          <table:table-cell table:style-name="ce39" table:formula="of:=IF(COUNTBLANK([.D8])=0;[.$B$8];0)+IF(COUNTBLANK([.D9])=0;[.$B$9];0)+IF(COUNTBLANK([.D10])=0;[.$B$10];0)+IF(COUNTBLANK([.D11])=0;[.$B$11];0)+IF(COUNTBLANK([.D12])=0;[.$B$12];0)" office:value-type="float" office:value="0">
            <text:p>0</text:p>
          </table:table-cell>
          <table:table-cell table:style-name="ce39" table:formula="of:=IF(COUNTBLANK([.E8])=0;[.$B$8];0)+IF(COUNTBLANK([.E9])=0;[.$B$9];0)+IF(COUNTBLANK([.E10])=0;[.$B$10];0)+IF(COUNTBLANK([.E11])=0;[.$B$11];0)+IF(COUNTBLANK([.E12])=0;[.$B$12];0)" office:value-type="float" office:value="0">
            <text:p>0</text:p>
          </table:table-cell>
          <table:table-cell table:style-name="ce39" table:formula="of:=IF(COUNTBLANK([.F8])=0;[.$B$8];0)+IF(COUNTBLANK([.F9])=0;[.$B$9];0)+IF(COUNTBLANK([.F10])=0;[.$B$10];0)+IF(COUNTBLANK([.F11])=0;[.$B$11];0)+IF(COUNTBLANK([.F12])=0;[.$B$12];0)" office:value-type="float" office:value="0">
            <text:p>0</text:p>
          </table:table-cell>
          <table:table-cell table:style-name="ce39" table:formula="of:=IF(COUNTBLANK([.G8])=0;[.$B$8];0)+IF(COUNTBLANK([.G9])=0;[.$B$9];0)+IF(COUNTBLANK([.G10])=0;[.$B$10];0)+IF(COUNTBLANK([.G11])=0;[.$B$11];0)+IF(COUNTBLANK([.G12])=0;[.$B$12];0)" office:value-type="float" office:value="0">
            <text:p>0</text:p>
          </table:table-cell>
          <table:table-cell table:style-name="ce39" table:formula="of:=IF(COUNTBLANK([.H8])=0;[.$B$8];0)+IF(COUNTBLANK([.H9])=0;[.$B$9];0)+IF(COUNTBLANK([.H10])=0;[.$B$10];0)+IF(COUNTBLANK([.H11])=0;[.$B$11];0)+IF(COUNTBLANK([.H12])=0;[.$B$12];0)" office:value-type="float" office:value="0">
            <text:p>0</text:p>
          </table:table-cell>
          <table:table-cell table:style-name="ce39" table:formula="of:=IF(COUNTBLANK([.I8])=0;[.$B$8];0)+IF(COUNTBLANK([.I9])=0;[.$B$9];0)+IF(COUNTBLANK([.I10])=0;[.$B$10];0)+IF(COUNTBLANK([.I11])=0;[.$B$11];0)+IF(COUNTBLANK([.I12])=0;[.$B$12];0)" office:value-type="float" office:value="0">
            <text:p>0</text:p>
          </table:table-cell>
          <table:table-cell table:style-name="ce39" table:formula="of:=IF(COUNTBLANK([.J8])=0;[.$B$8];0)+IF(COUNTBLANK([.J9])=0;[.$B$9];0)+IF(COUNTBLANK([.J10])=0;[.$B$10];0)+IF(COUNTBLANK([.J11])=0;[.$B$11];0)+IF(COUNTBLANK([.J12])=0;[.$B$12];0)" office:value-type="float" office:value="0">
            <text:p>0</text:p>
          </table:table-cell>
          <table:table-cell table:style-name="ce39" table:formula="of:=IF(COUNTBLANK([.K8])=0;[.$B$8];0)+IF(COUNTBLANK([.K9])=0;[.$B$9];0)+IF(COUNTBLANK([.K10])=0;[.$B$10];0)+IF(COUNTBLANK([.K11])=0;[.$B$11];0)+IF(COUNTBLANK([.K12])=0;[.$B$12];0)" office:value-type="float" office:value="0">
            <text:p>0</text:p>
          </table:table-cell>
          <table:table-cell table:style-name="ce39" table:formula="of:=IF(COUNTBLANK([.L8])=0;[.$B$8];0)+IF(COUNTBLANK([.L9])=0;[.$B$9];0)+IF(COUNTBLANK([.L10])=0;[.$B$10];0)+IF(COUNTBLANK([.L11])=0;[.$B$11];0)+IF(COUNTBLANK([.L12])=0;[.$B$12];0)" office:value-type="float" office:value="0">
            <text:p>0</text:p>
          </table:table-cell>
          <table:table-cell table:style-name="ce39" table:formula="of:=IF(COUNTBLANK([.M8])=0;[.$B$8];0)+IF(COUNTBLANK([.M9])=0;[.$B$9];0)+IF(COUNTBLANK([.M10])=0;[.$B$10];0)+IF(COUNTBLANK([.M11])=0;[.$B$11];0)+IF(COUNTBLANK([.M12])=0;[.$B$12];0)" office:value-type="float" office:value="0">
            <text:p>0</text:p>
          </table:table-cell>
          <table:table-cell table:style-name="ce39" table:formula="of:=IF(COUNTBLANK([.N8])=0;[.$B$8];0)+IF(COUNTBLANK([.N9])=0;[.$B$9];0)+IF(COUNTBLANK([.N10])=0;[.$B$10];0)+IF(COUNTBLANK([.N11])=0;[.$B$11];0)+IF(COUNTBLANK([.N12])=0;[.$B$12];0)" office:value-type="float" office:value="0">
            <text:p>0</text:p>
          </table:table-cell>
          <table:table-cell table:style-name="ce39" table:formula="of:=IF(COUNTBLANK([.O8])=0;[.$B$8];0)+IF(COUNTBLANK([.O9])=0;[.$B$9];0)+IF(COUNTBLANK([.O10])=0;[.$B$10];0)+IF(COUNTBLANK([.O11])=0;[.$B$11];0)+IF(COUNTBLANK([.O12])=0;[.$B$12];0)" office:value-type="float" office:value="0">
            <text:p>0</text:p>
          </table:table-cell>
          <table:table-cell table:style-name="ce39" table:formula="of:=IF(COUNTBLANK([.P8])=0;[.$B$8];0)+IF(COUNTBLANK([.P9])=0;[.$B$9];0)+IF(COUNTBLANK([.P10])=0;[.$B$10];0)+IF(COUNTBLANK([.P11])=0;[.$B$11];0)+IF(COUNTBLANK([.P12])=0;[.$B$12];0)" office:value-type="float" office:value="0">
            <text:p>0</text:p>
          </table:table-cell>
          <table:table-cell table:style-name="ce39" table:formula="of:=IF(COUNTBLANK([.Q8])=0;[.$B$8];0)+IF(COUNTBLANK([.Q9])=0;[.$B$9];0)+IF(COUNTBLANK([.Q10])=0;[.$B$10];0)+IF(COUNTBLANK([.Q11])=0;[.$B$11];0)+IF(COUNTBLANK([.Q12])=0;[.$B$12];0)" office:value-type="float" office:value="0">
            <text:p>0</text:p>
          </table:table-cell>
          <table:table-cell table:style-name="ce39" table:formula="of:=IF(COUNTBLANK([.R8])=0;[.$B$8];0)+IF(COUNTBLANK([.R9])=0;[.$B$9];0)+IF(COUNTBLANK([.R10])=0;[.$B$10];0)+IF(COUNTBLANK([.R11])=0;[.$B$11];0)+IF(COUNTBLANK([.R12])=0;[.$B$12];0)" office:value-type="float" office:value="0">
            <text:p>0</text:p>
          </table:table-cell>
          <table:table-cell table:number-columns-repeated="1006"/>
        </table:table-row>
        <table:table-row table:style-name="ro1" table:visibility="collapse">
          <table:table-cell table:style-name="ce12" office:value-type="string">
            <text:p>kC = </text:p>
          </table:table-cell>
          <table:table-cell table:style-name="ce23" office:value-type="float" office:value="0.75">
            <text:p>0,75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repeated="12"/>
          <table:table-cell table:number-columns-repeated="1006"/>
        </table:table-row>
        <table:table-row table:style-name="ro1" table:visibility="collapse">
          <table:table-cell table:style-name="ce12" office:value-type="string">
            <text:p>kD = </text:p>
          </table:table-cell>
          <table:table-cell table:style-name="ce23" office:value-type="float" office:value="0.25">
            <text:p>0,25</text:p>
          </table:table-cell>
          <table:table-cell table:style-name="ce39" table:formula="of:=IF(SUM([.$B8:.$B12])&lt;&gt;10;&quot;ERREUR coefficients&quot;;&quot;&quot;)" table:number-columns-spanned="4" table:number-rows-spanned="1">
            <text:p/>
          </table:table-cell>
          <table:covered-table-cell table:number-columns-repeated="3" table:style-name="ce39"/>
          <table:table-cell table:style-name="ce39" table:formula="of:=IF(SUM([.$B8:.$B12])&lt;&gt;10;&quot;ERREUR coefficients&quot;;&quot;&quot;)" table:number-columns-spanned="4" table:number-rows-spanned="1">
            <text:p/>
          </table:table-cell>
          <table:covered-table-cell table:number-columns-repeated="3" table:style-name="ce39"/>
          <table:table-cell table:style-name="ce39" table:formula="of:=IF(SUM([.$B8:.$B12])&lt;&gt;10;&quot;ERREUR coefficients&quot;;&quot;&quot;)" table:number-columns-spanned="4" table:number-rows-spanned="1">
            <text:p/>
          </table:table-cell>
          <table:covered-table-cell table:number-columns-repeated="3" table:style-name="ce39"/>
          <table:table-cell table:style-name="ce39" table:formula="of:=IF(SUM([.$B8:.$B12])&lt;&gt;10;&quot;ERREUR coefficients&quot;;&quot;&quot;)" table:number-columns-spanned="4" table:number-rows-spanned="1">
            <text:p/>
          </table:table-cell>
          <table:covered-table-cell table:number-columns-repeated="3" table:style-name="ce39"/>
          <table:table-cell table:number-columns-repeated="1006"/>
        </table:table-row>
        <table:table-row table:style-name="ro1" table:visibility="collapse">
          <table:table-cell table:style-name="ce13" table:number-columns-repeated="2"/>
          <table:table-cell table:style-name="ce39" table:formula="of:=IF(COUNTBLANK([.C8:.F12])=20;&quot;NON EVALUE&quot;;IF(AND(IF([.$B8]=0;COUNTBLANK([.C8:.F8])=4;COUNTBLANK([.C8:.F8])=3);IF([.$B9]=0;COUNTBLANK([.C9:.F9])=4;COUNTBLANK([.C9:.F9])=3);IF([.$B10]=0;COUNTBLANK([.C10:.F10])=4;COUNTBLANK([.C10:.F10])=3);IF([.$B11]=0;COUNTBLANK([.C11:.F11])=4;COUNTBLANK([.C11:.F11])=3);IF([.$B12]=0;COUNTBLANK([.C12:.F12])=4;COUNTBLANK([.C12:.F12])=3));&quot;&quot;;&quot;ERREUR remplissage&quot;))" office:value-type="string" office:string-value="NON EVALUE" table:number-columns-spanned="4" table:number-rows-spanned="1">
            <text:p>NON EVALUE</text:p>
          </table:table-cell>
          <table:covered-table-cell table:number-columns-repeated="3" table:style-name="ce39"/>
          <table:table-cell table:style-name="ce39" table:formula="of:=IF(COUNTBLANK([.G8:.J12])=20;&quot;NON EVALUE&quot;;IF(AND(IF([.$B8]=0;COUNTBLANK([.G8:.J8])=4;COUNTBLANK([.G8:.J8])=3);IF([.$B9]=0;COUNTBLANK([.G9:.J9])=4;COUNTBLANK([.G9:.J9])=3);IF([.$B10]=0;COUNTBLANK([.G10:.J10])=4;COUNTBLANK([.G10:.J10])=3);IF([.$B11]=0;COUNTBLANK([.G11:.J11])=4;COUNTBLANK([.G11:.J11])=3);IF([.$B12]=0;COUNTBLANK([.G12:.J12])=4;COUNTBLANK([.G12:.J12])=3));&quot;&quot;;&quot;ERREUR remplissage&quot;))" office:value-type="string" office:string-value="NON EVALUE" table:number-columns-spanned="4" table:number-rows-spanned="1">
            <text:p>NON EVALUE</text:p>
          </table:table-cell>
          <table:covered-table-cell table:number-columns-repeated="3" table:style-name="ce39"/>
          <table:table-cell table:style-name="ce39" table:formula="of:=IF(COUNTBLANK([.K8:.N12])=20;&quot;NON EVALUE&quot;;IF(AND(IF([.$B8]=0;COUNTBLANK([.K8:.N8])=4;COUNTBLANK([.K8:.N8])=3);IF([.$B9]=0;COUNTBLANK([.K9:.N9])=4;COUNTBLANK([.K9:.N9])=3);IF([.$B10]=0;COUNTBLANK([.K10:.N10])=4;COUNTBLANK([.K10:.N10])=3);IF([.$B11]=0;COUNTBLANK([.K11:.N11])=4;COUNTBLANK([.K11:.N11])=3);IF([.$B12]=0;COUNTBLANK([.K12:.N12])=4;COUNTBLANK([.K12:.N12])=3));&quot;&quot;;&quot;ERREUR remplissage&quot;))" office:value-type="string" office:string-value="NON EVALUE" table:number-columns-spanned="4" table:number-rows-spanned="1">
            <text:p>NON EVALUE</text:p>
          </table:table-cell>
          <table:covered-table-cell table:number-columns-repeated="3" table:style-name="ce39"/>
          <table:table-cell table:style-name="ce39" table:formula="of:=IF(COUNTBLANK([.O8:.R12])=20;&quot;NON EVALUE&quot;;IF(AND(IF([.$B8]=0;COUNTBLANK([.O8:.R8])=4;COUNTBLANK([.O8:.R8])=3);IF([.$B9]=0;COUNTBLANK([.O9:.R9])=4;COUNTBLANK([.O9:.R9])=3);IF([.$B10]=0;COUNTBLANK([.O10:.R10])=4;COUNTBLANK([.O10:.R10])=3);IF([.$B11]=0;COUNTBLANK([.O11:.R11])=4;COUNTBLANK([.O11:.R11])=3);IF([.$B12]=0;COUNTBLANK([.O12:.R12])=4;COUNTBLANK([.O12:.R12])=3));&quot;&quot;;&quot;ERREUR remplissage&quot;))" office:value-type="string" office:string-value="NON EVALUE" table:number-columns-spanned="4" table:number-rows-spanned="1">
            <text:p>NON EVALUE</text:p>
          </table:table-cell>
          <table:covered-table-cell table:number-columns-repeated="3" table:style-name="ce39"/>
          <table:table-cell table:number-columns-repeated="1006"/>
        </table:table-row>
        <table:table-row table:style-name="ro1" table:visibility="collapse">
          <table:table-cell table:style-name="ce12" office:value-type="string">
            <text:p>Somme coef = </text:p>
          </table:table-cell>
          <table:table-cell table:style-name="ce23" table:formula="of:=SUM([.$B8:.$B12])" office:value-type="float" office:value="10">
            <text:p>10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repeated="12"/>
          <table:table-cell table:number-columns-repeated="1006"/>
        </table:table-row>
        <table:table-row table:style-name="ro1" table:visibility="collapse">
          <table:table-cell table:style-name="ce14"/>
          <table:table-cell table:style-name="ce24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86cm" fo:margin-right="0.406cm" style:first-page-number="continue" style:scale-to="100%" style:writing-mode="lr-tb"/>
      <style:header-style>
        <style:header-footer-properties fo:min-height="0.751cm" fo:margin-left="1.214cm" fo:margin-right="1.494cm" fo:margin-bottom="0cm"/>
      </style:header-style>
      <style:footer-style>
        <style:header-footer-properties fo:min-height="0.751cm" fo:margin-left="1.214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29/03/2013</text:date>, <text:time>15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sentation" style:display-name="PageStyle_Prés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JET_20_C6" style:display-name="PageStyle_SUJET C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IESP</meta:initial-creator>
    <meta:creation-date>2011-10-24T10:57:56</meta:creation-date>
    <dc:creator>Marie-Alice Trossat</dc:creator>
    <dc:date>2013-03-22T20:00:26</dc:date>
    <meta:print-date>2013-01-04T12:37:12</meta:print-date>
    <meta:document-statistic meta:table-count="2" meta:cell-count="184" meta:object-count="1"/>
    <meta:generator>LibreOffice/3.4$Win32 LibreOffice_project/340m1$Build-402</meta:generator>
  </office:meta>
</office:document-meta>
</file>